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het asbest dakbeschot, Oude Zandweg 8, 6942J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melding ontvangen waarvoor geen vergunningsplicht geldt voor de locatie Oude Zandweg 8, 6942JP Didam. De melding is geregistreerd onder zaaknummer Z2026-0000099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75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99</meta:user-defined>
    <meta:user-defined meta:name="DCTERMS.abstract">Betreft: melding op locatie Oude Zandweg 8, 6942JP Didam</meta:user-defined>
    <dc:language>nl</dc:language>
    <meta:user-defined meta:name="OVERHEIDop.locatietype/OVERHEIDop.gebiedsmarkering">Vlak</meta:user-defined>
    <meta:user-defined meta:name="DC.title">Melding het verwijderen van het asbest dakbeschot, Oude Zandweg 8, 6942JP Di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86</meta:user-defined>
    <meta:user-defined meta:name="OVERHEIDop.GmbID/DC.identifier">gmb-2026-317586</meta:user-defined>
    <meta:user-defined meta:name="OVERHEIDop.versieInformatie"/>
  </office:meta>
</office:document-meta>
</file>