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reclameborden van 22 juni tot en met 6 juli 2026 ten behoeve van de campagne Meld Misdaad Anoniem voor ondernemers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reclameborden van 22 juni tot en met 6 juli 2026 ten behoeve van de campagne Meld Misdaad Anoniem voor ondernemers</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5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reclameborden van 22 juni tot en met 6 juli 2026 ten behoeve van de campagne Meld Misdaad Anoniem voor ondernemers te Krimpen aan den IJssel</meta:user-defined>
    <meta:user-defined meta:name="DCTERMS.W3CDTF/DCTERMS.available">2026-07-03</meta:user-defined>
    <meta:user-defined meta:name="DCTERMS.W3CDTF/OVERHEIDop.jaargang">2026</meta:user-defined>
    <meta:user-defined meta:name="OVERHEIDop.publicationIssue">317585</meta:user-defined>
    <meta:user-defined meta:name="OVERHEIDop.GmbID/DC.identifier">gmb-2026-317585</meta:user-defined>
    <meta:user-defined meta:name="OVERHEIDop.versieInformatie"/>
  </office:meta>
</office:document-meta>
</file>