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026</text:p>
            <text:p text:style-name="common-al">Omschrijving: Uut Buurt</text:p>
            <text:p text:style-name="common-al">Locatie: Lierderstraat 16, 7364 BH Lieren</text:p>
            <text:p text:style-name="common-al">Zaaknummer: 02006196423</text:p>
            <text:p text:style-name="common-al">Datum evenement: 28 augustus 2026</text:p>
            <text:p text:style-name="common-al">Tijdstip evenement: van 14:30 uur tot 01:00 uur*</text:p>
            <text:p text:style-name="common-al">*versterkt geluid is tot uiterlijk tot 00:00 hoorbaa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5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6423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83</meta:user-defined>
    <meta:user-defined meta:name="OVERHEIDop.GmbID/DC.identifier">gmb-2026-317583</meta:user-defined>
    <meta:user-defined meta:name="OVERHEIDop.versieInformatie"/>
  </office:meta>
</office:document-meta>
</file>