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8 sandwichreclameborden van 29 juni tot en met 13 juli 2026 ten behoeve van een campagne over fietsveilighei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8 sandwichreclameborden van 29 juni tot en met 13 juli 2026 ten behoeve van een campagne over fietsveiligheid</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8 sandwichreclameborden van 29 juni tot en met 13 juli 2026 ten behoeve van een campagne over fietsveiligheid te Krimpen aan den IJssel</meta:user-defined>
    <meta:user-defined meta:name="DCTERMS.W3CDTF/DCTERMS.available">2026-07-03</meta:user-defined>
    <meta:user-defined meta:name="DCTERMS.W3CDTF/OVERHEIDop.jaargang">2026</meta:user-defined>
    <meta:user-defined meta:name="OVERHEIDop.publicationIssue">317582</meta:user-defined>
    <meta:user-defined meta:name="OVERHEIDop.GmbID/DC.identifier">gmb-2026-317582</meta:user-defined>
    <meta:user-defined meta:name="OVERHEIDop.versieInformatie"/>
  </office:meta>
</office:document-meta>
</file>