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omgevingsvergunning verlenging beslissingstermijn, Denekamp, Nijverheidsstraat 5: verbouw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
            <text:span text:style-name="nadrukvet">Waar:</text:span>  Denekamp, Nijverheidsstraat 5 </text:p>
            <text:p text:style-name="common-al">
            <text:span text:style-name="nadrukvet">Project:</text:span> het verbouwen van een bedrijfspand</text:p>
            <text:p text:style-name="common-al">
            <text:span text:style-name="nadrukvet">Ingekomen:</text:span> 30-04-2026</text:p>
            <text:p text:style-name="common-al">Contactgegevens van de gemeente:</text:p>
            <text:p text:style-name="common-al">Adres: Nicolaasplein 5, 7591 M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17580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580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6-001253</meta:user-defined>
    <meta:user-defined meta:name="DCTERMS.abstract">het 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inkelland - omgevingsvergunning verlenging beslissingstermijn, Denekamp, Nijverheidsstraat 5: verbouwen bedrijfspan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17580</meta:user-defined>
    <meta:user-defined meta:name="OVERHEIDop.GmbID/DC.identifier">gmb-2026-317580</meta:user-defined>
    <meta:user-defined meta:name="OVERHEIDop.versieInformatie"/>
  </office:meta>
</office:document-meta>
</file>