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Planetenlaan ter hoogte van huisnummer 20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Planetenlaan ter hoogte van huisnummer 20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Planetenlaan ter hoogte van huisnummer 206 door het plaatsen van verkeersbord E6 van bijlage 1 van het RVV 1990; </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5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Planet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412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Planetenlaan ter hoogte van huisnummer 206</meta:user-defined>
    <meta:user-defined meta:name="DCTERMS.W3CDTF/DCTERMS.available">2026-07-08</meta:user-defined>
    <meta:user-defined meta:name="DCTERMS.W3CDTF/OVERHEIDop.jaargang">2026</meta:user-defined>
    <meta:user-defined meta:name="OVERHEIDop.publicationIssue">317579</meta:user-defined>
    <meta:user-defined meta:name="OVERHEIDop.GmbID/DC.identifier">gmb-2026-317579</meta:user-defined>
    <meta:user-defined meta:name="OVERHEIDop.versieInformatie"/>
  </office:meta>
</office:document-meta>
</file>