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verwijderen van een draagmuur, plaatsen van een stalen balk en het dicht maken van een raam op de locatie Distelhof 10 te Hedel zaaknummer ODR2609555</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aanvraag voor een omgevingsvergunning ontvangen. De vergunning is aangevraagd voor het verwijderen van een draagmuur, plaatsen van een stalen balk en het dicht maken van een raam aan de Distelhof 10 te Hed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 juli 2026. De gemeente neemt daarover waarschijnlijk 26 augustus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1757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57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57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verwijderen van een draagmuur, plaatsen van een stalen balk en het dicht maken van een raam op de locatie Distelhof 10 te Hedel zaaknummer ODR2609555</meta:user-defined>
    <meta:user-defined meta:name="DCTERMS.W3CDTF/DCTERMS.available">2026-07-03</meta:user-defined>
    <meta:user-defined meta:name="DCTERMS.W3CDTF/OVERHEIDop.jaargang">2026</meta:user-defined>
    <meta:user-defined meta:name="OVERHEIDop.publicationIssue">317578</meta:user-defined>
    <meta:user-defined meta:name="OVERHEIDop.GmbID/DC.identifier">gmb-2026-317578</meta:user-defined>
    <meta:user-defined meta:name="OVERHEIDop.versieInformatie"/>
  </office:meta>
</office:document-meta>
</file>