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4 in Zevenhoven - het realiseren van twee bijgebouwen met de functie garage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4 in Zevenhoven - zaaknummer Z2026-00001669 - aanvraag omgevingsvergunning voor het realiseren van twee bijgebouwen met de functie garage en berging - beslistermijn is verlengd met een periode van zes weken - verzonden 1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57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1669</meta:user-defined>
    <dc:language>nl</dc:language>
    <meta:user-defined meta:name="OVERHEIDop.locatietype/OVERHEIDop.gebiedsmarkering">Vlak</meta:user-defined>
    <meta:user-defined meta:name="DC.title">Verlenging beslistermijn Dorpsstraat 14 in Zevenhoven - het realiseren van twee bijgebouwen met de functie garage en berg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76</meta:user-defined>
    <meta:user-defined meta:name="OVERHEIDop.GmbID/DC.identifier">gmb-2026-317576</meta:user-defined>
    <meta:user-defined meta:name="OVERHEIDop.versieInformatie"/>
  </office:meta>
</office:document-meta>
</file>