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Toestemming voor het innemen van een standplaats van 15 juli tot en met 18 oktober 2026 op het evenemententerrein aan Nachtegaalstraat in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toestemming verleend voor:</text:p>
            <text:list text:style-name="id1-3-2-1-1-3">
              <text:list-item text:style-override="id1-3-2-1-1-3-1">
                <text:number>•</text:number>
                <text:p text:style-name="al">Een standplaatsvergunning aan Bevolkingsonderzoek Nederland om een standplaats in te nemen van 15 juli tot en met 18 oktober 2026 op het evenemententerrein aan de Nachtegaalstraat in Krimpen aan den IJssel.</text:p>
              </text:list-item>
            </text:list>
            <text:p text:style-name="common-al">Belanghebbenden kunnen op grond van de Algemene wet bestuursrecht binnen zes weken nadat het besluit tot vergunning verzonden is een bezwaarschrift indienen bij de burgemeester/het college van burgemeester en wethouders van Krimpen aan den IJssel.</text:p>
            <text:p text:style-name="last-al">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1, 3007 BM Rotterdam. U kunt dit ook digitaal doen bij genoemde rechtbank via <text:a xlink:href="http://loket.rechtspraak.nl/bestuursrecht" xlink:type="simple">http://loket.rechtspraak.nl/bestuursrecht</text:a>. Daarvoor moet u wel beschikken over een elektronische handtekening (DigiD). Op de genoemde site staan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317573</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573</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573</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Krimpen aan den IJssel</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Toestemming voor het innemen van een standplaats van 15 juli tot en met 18 oktober 2026 op het evenemententerrein aan Nachtegaalstraat in Krimpen aan den IJssel</meta:user-defined>
    <meta:user-defined meta:name="DCTERMS.W3CDTF/DCTERMS.available">2026-07-03</meta:user-defined>
    <meta:user-defined meta:name="DCTERMS.W3CDTF/OVERHEIDop.jaargang">2026</meta:user-defined>
    <meta:user-defined meta:name="OVERHEIDop.publicationIssue">317573</meta:user-defined>
    <meta:user-defined meta:name="OVERHEIDop.GmbID/DC.identifier">gmb-2026-317573</meta:user-defined>
    <meta:user-defined meta:name="OVERHEIDop.versieInformatie"/>
  </office:meta>
</office:document-meta>
</file>