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kapperszaak aan huis op de locatie Dr A J Kraaystraat 22 te Ochten zaaknummer ODR251590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starten van een kapperszaak aan huis aan de Dr A J Kraaystraat 22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757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7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7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tarten van een kapperszaak aan huis op de locatie Dr A J Kraaystraat 22 te Ochten zaaknummer ODR2515901</meta:user-defined>
    <meta:user-defined meta:name="DCTERMS.W3CDTF/DCTERMS.available">2026-07-03</meta:user-defined>
    <meta:user-defined meta:name="DCTERMS.W3CDTF/OVERHEIDop.jaargang">2026</meta:user-defined>
    <meta:user-defined meta:name="OVERHEIDop.publicationIssue">317571</meta:user-defined>
    <meta:user-defined meta:name="OVERHEIDop.GmbID/DC.identifier">gmb-2026-317571</meta:user-defined>
    <meta:user-defined meta:name="OVERHEIDop.versieInformatie"/>
  </office:meta>
</office:document-meta>
</file>