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organiseren van het evenement Luikse Markt op 25 juli 2026 aan Nachtegaal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het organiseren van het evenement Luikse Markt aan de Nachtegaalstraat op 25 juli 2026 van 09:00 uur tot 16:00 uur. Dit besluit is op 16 juni 2026 verzonde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756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6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6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Luikse Markt op 25 juli 2026 aan Nachtegaalstraat te Krimpen aan den IJssel</meta:user-defined>
    <meta:user-defined meta:name="DCTERMS.W3CDTF/DCTERMS.available">2026-07-03</meta:user-defined>
    <meta:user-defined meta:name="DCTERMS.W3CDTF/OVERHEIDop.jaargang">2026</meta:user-defined>
    <meta:user-defined meta:name="OVERHEIDop.publicationIssue">317569</meta:user-defined>
    <meta:user-defined meta:name="OVERHEIDop.GmbID/DC.identifier">gmb-2026-317569</meta:user-defined>
    <meta:user-defined meta:name="OVERHEIDop.versieInformatie"/>
  </office:meta>
</office:document-meta>
</file>