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oekland</text:span>
          </text:p>
            <text:p text:style-name="common-al">
            <text:span text:style-name="nadrukvet">Oerland</text:span>
          </text:p>
            <text:p text:style-name="common-al">I.v.m. Broeklanderfeest worden van vrijdag 17 juli 10:00 uur tot en met maandag 20 juli 2026 18.00 uur de volgende verkeersmaatregelen genomen: </text:p>
            <text:p text:style-name="common-al">• Wegafsluiting van Oerland (na parabool), Pereland en Nijboershof m.u.v. bestemmingsverkeer;</text:p>
            <text:p text:style-name="common-al">• Stopverbod aan de Horstweg: gedeelte tussen van Dongenstraat en Pleegsterdijk;</text:p>
            <text:p text:style-name="common-al">• Geslotenverklaring op zaterdag 18 juli 2026 (tot ca. 17:00 uur) Rabbershoek, van Dongenstraat (tussen Langerhorstweg en Horstweg), Vorsterhof (tussen Rabbershoek en Vorsterhof), Langerhorstweg (tussen Parabool tot afslag Rabbershoek), Oerland, Pereland (tussen nr.1 en nr. 5);</text:p>
            <text:p text:style-name="common-al">Bekijk de melding via <text:a xlink:href="https://melvin.ndw.nu/public/situation/596915" xlink:type="simple">https://melvin.ndw.nu/public/situation/596915</text:a></text:p>
            <text:p text:style-name="common-al">
            <text:span text:style-name="nadrukvet"/>
          </text:p>
            <text:p text:style-name="common-al">
            <text:span text:style-name="nadrukvet">Luttenberg</text:span>
          </text:p>
            <text:p text:style-name="common-al">
            <text:span text:style-name="nadrukvet">Bergweg</text:span>
          </text:p>
            <text:p text:style-name="common-al">In verband met het Lil’Hill muziekfestival op het evenemententerrein aan de Bergweg in Luttenberg, is op 11 juli 2026 van 14.00 uur tot 02.00 uur een stopverbod van kracht aan beide zijden van de Bergweg tussen Butzelaarstraat en Hellendoornseweg</text:p>
            <text:p text:style-name="common-al">Bekijk de melding via <text:a xlink:href="https://melvin.ndw.nu/public/situation/596275" xlink:type="simple">https://melvin.ndw.nu/public/situation/596275</text:a></text:p>
            <text:p text:style-name="common-al">
            <text:span text:style-name="nadrukvet"/>
          </text:p>
            <text:p text:style-name="common-al">
            <text:span text:style-name="nadrukvet">Heeten</text:span>
          </text:p>
            <text:p text:style-name="common-al">
            <text:span text:style-name="nadrukvet">Koepelweg</text:span>
          </text:p>
            <text:p text:style-name="common-al">Van 17-7-2026 t/m 27-7-2026 is de Koepelweg in Heeten vanaf Berghuisweg tot Vlessendijk afgesloten voor doorgaand verkeer i.v.m. snoeiwerkzaamheden</text:p>
            <text:p text:style-name="common-al">Bekijk de melding via <text:a xlink:href="https://melvin.ndw.nu/public/situation/582496" xlink:type="simple">https://melvin.ndw.nu/public/situation/582496</text:a></text:p>
            <text:p text:style-name="common-al">
            <text:span text:style-name="nadrukvet"/>
          </text:p>
            <text:p text:style-name="common-al">
            <text:span text:style-name="nadrukvet">Nieuw Heeten</text:span>
          </text:p>
            <text:p text:style-name="common-al">
            <text:span text:style-name="nadrukvet">Okkenbroekstraat / Vlessendijk</text:span>
          </text:p>
            <text:p text:style-name="common-al">In opdracht van gemeente Raalte brengen wij slijtlagen aan op de Vlessendijk en de Okkenbroekstraat te Heeten. Deze werkzaamheden zijn nodig om de weg veilig te houden en de levensduur van het wegdek te verlengen. </text:p>
            <text:p text:style-name="common-al">Voor fase 1 is de weg afgesloten van woensdag 15 juli 07.00 uur tot donderdag 16 juli 17.00 uur. </text:p>
            <text:p text:style-name="common-al">Bekijk de melding via <text:a xlink:href="https://melvin.ndw.nu/public/situation/579833" xlink:type="simple">https://melvin.ndw.nu/public/situation/579833</text:a></text:p>
            <text:p text:style-name="common-al"/>
            <text:p text:style-name="common-al"> Indien er bij de Melvin melding geen contactinformatie staat vermeld dan kun u voor meer informatie contact opnemen met de gemeente Raalte telefoon (0572) 34 77 99.  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75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27 - Verkeersmaatregelen</meta:user-defined>
    <meta:user-defined meta:name="DCTERMS.W3CDTF/DCTERMS.available">2026-07-08</meta:user-defined>
    <meta:user-defined meta:name="DCTERMS.W3CDTF/OVERHEIDop.jaargang">2026</meta:user-defined>
    <meta:user-defined meta:name="OVERHEIDop.publicationIssue">317565</meta:user-defined>
    <meta:user-defined meta:name="OVERHEIDop.GmbID/DC.identifier">gmb-2026-317565</meta:user-defined>
    <meta:user-defined meta:name="OVERHEIDop.versieInformatie"/>
  </office:meta>
</office:document-meta>
</file>