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nabij De Corridor 16g, 3621ZB Breukelen - de realisatie van 4 bedrijfsverzamelgebouwen Breukelerwaard kavel 1 -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de realisatie van 4 bedrijfsverzamelgebouwen Breukelerwaard kavel 1 - Breukelen op de locatie nabij De Corridor 16g, 3621ZB Breukelen.</text:p>
            <text:p text:style-name="common-al">Datum besluit: 30 juni 2026</text:p>
            <text:p text:style-name="common-al">Zaaknummer: Z2026-00000852</text:p>
            <text:p text:style-name="common-al">U kunt bezwaar maken tot en met 12 augustus 2026</text:p>
            <text:p text:style-name="common-al">
            <text:span text:style-name="nadrukvet">Inzien</text:span>
          </text:p>
            <text:p text:style-name="common-al">U kunt de documenten met zaaknummer Z2026-00000852 tot 12 augustus 2026 inzien. Dit kan via de knop 'Bekijk documenten' aan de linkerkant van deze pagina, onder het kopje 'Extra informatie'. U kunt ook de link jeleefomgeving.nl/inzien/823214527/46172a2b-cb65-41af-9c92-0df66479673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2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756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6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6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852</meta:user-defined>
    <meta:user-defined meta:name="DCTERMS.abstract">Betreft: Beschikking op aanvraag op locatie nabij De Corridor 16g, 3621ZB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nabij De Corridor 16g, 3621ZB Breukelen - de realisatie van 4 bedrijfsverzamelgebouwen Breukelerwaard kavel 1 - Breukelen</meta:user-defined>
    <meta:user-defined meta:name="OVERHEIDop.datumEindeReactietermijn">2026-08-12</meta:user-defined>
    <meta:user-defined meta:name="OVERHEIDop.terinzageleggingBG">https://jeleefomgeving.nl/inzien/823214527/46172a2b-cb65-41af-9c92-0df664796734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562</meta:user-defined>
    <meta:user-defined meta:name="OVERHEIDop.GmbID/DC.identifier">gmb-2026-317562</meta:user-defined>
    <meta:user-defined meta:name="OVERHEIDop.versieInformatie"/>
  </office:meta>
</office:document-meta>
</file>