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ieseniskade 9-H 1017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Zieseniskade 9-H 1017RS Amsterdam</text:p>
            <text:p text:style-name="common-al">Datum ontvangst: 22-06-2026</text:p>
            <text:p text:style-name="common-al">Zaaknummer: Z2026-02722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22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ieseniskade 9-H 1017RS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60</meta:user-defined>
    <meta:user-defined meta:name="OVERHEIDop.GmbID/DC.identifier">gmb-2026-317560</meta:user-defined>
    <meta:user-defined meta:name="OVERHEIDop.versieInformatie"/>
  </office:meta>
</office:document-meta>
</file>