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rnieuwen van kozijnen door kunststof kozijnen, Schuitendiep 62, 9711 R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rnieuwen van kozijnen door kunststof kozijnen aan Schuitendiep 62 te Groningen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vernieuwen van kozijnen door kunststof kozijnen aan Schuitendiep 62 te Groningen, dossiernummer GRN-00027820  (verzonden 01-07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1-07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55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820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rnieuwen van kozijnen door kunststof kozijnen, Schuitendiep 62, 9711 RE Groningen</meta:user-defined>
    <meta:user-defined meta:name="OVERHEIDop.datumEindeReactietermijn">2026-08-13</meta:user-defined>
    <meta:user-defined meta:name="OVERHEIDop.terinzageleggingBG">https://groningen.lokalebekendmakingen.nl/case/1:9822:288274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52</meta:user-defined>
    <meta:user-defined meta:name="OVERHEIDop.GmbID/DC.identifier">gmb-2026-317552</meta:user-defined>
    <meta:user-defined meta:name="OVERHEIDop.versieInformatie"/>
  </office:meta>
</office:document-meta>
</file>