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meente Texel, Kadastraal bekend sectie S, nummer 79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Gemeente Texel, Kadastraal bekend sectie S, nummer 790 in Den Burg: zaaknummer 3782856 Het realiseren van een onbemand tankstation gelegen aan de Waalderstraat te Texel (ontvangen 25 juni 2026):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5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2856</meta:user-defined>
    <dc:language>nl</dc:language>
    <meta:user-defined meta:name="OVERHEIDop.locatietype/OVERHEIDop.gebiedsmarkering">Punt</meta:user-defined>
    <meta:user-defined meta:name="DC.title">Omgevingsvergunning Aangevraagd - Gemeente Texel, Kadastraal bekend sectie S, nummer 790 in Den 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47</meta:user-defined>
    <meta:user-defined meta:name="OVERHEIDop.GmbID/DC.identifier">gmb-2026-317547</meta:user-defined>
    <meta:user-defined meta:name="OVERHEIDop.versieInformatie"/>
  </office:meta>
</office:document-meta>
</file>