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nabij Jonkersvaart 47A, 9366TA Jonkersvaart, Marum (MRM01) C 8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6  een besluit genomen op de aanvraag met zaaknummer 2026191415 voor het kappen van een boom op locatie nabij Jonkersvaart 47A, 9366TA Jonkersvaart, Marum (MRM01) C 862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5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141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nabij Jonkersvaart 47A, 9366TA Jonkersvaart, Marum (MRM01) C 862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46</meta:user-defined>
    <meta:user-defined meta:name="OVERHEIDop.GmbID/DC.identifier">gmb-2026-317546</meta:user-defined>
    <meta:user-defined meta:name="OVERHEIDop.versieInformatie"/>
  </office:meta>
</office:document-meta>
</file>