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een gehandicapten-parkeerplaats op kenteken aan de Duivenvoorde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31662</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tussenkopcur">Motivering</text:p>
            <text:p text:style-name="common-al"/>
            <text:p text:style-name="common-al">Overwegende:</text:p>
            <text:list text:style-name="id1-3-2-2-1-17">
              <text:list-item text:style-override="id1-3-2-2-1-17-1">
                <text:number>•</text:number>
                <text:p text:style-name="al">dat dit verkeersbesluit betrekking heeft op de Duivenvoorde in de gemeente Leidschendam-Voorburg;</text:p>
              </text:list-item>
              <text:list-item text:style-override="id1-3-2-2-1-17-2">
                <text:number>•</text:number>
                <text:p text:style-name="al">dat een aanvraag is ingediend voor het aanwijzen van een gereserveerde gehandicaptenparkeerplaats op kenteken;</text:p>
              </text:list-item>
              <text:list-item text:style-override="id1-3-2-2-1-17-3">
                <text:number>•</text:number>
                <text:p text:style-name="al">dat de aanvrager als inwoner staat ingeschreven in de Basisregistratie Personen van de gemeente Leidschendam-Voorburg;</text:p>
              </text:list-item>
              <text:list-item text:style-override="id1-3-2-2-1-17-4">
                <text:number>•</text:number>
                <text:p text:style-name="al">dat de aanvrager beschikt over een geldig rijbewijs en een motorvoertuig, dan wel dat een huisgenoot op hetzelfde woonadres houder is van het motorvoertuig;</text:p>
              </text:list-item>
              <text:list-item text:style-override="id1-3-2-2-1-17-5">
                <text:number>•</text:number>
                <text:p text:style-name="al">dat aan de aanvrager een geldige gehandicaptenparkeerkaart voor bestuurders is verstrekt;</text:p>
              </text:list-item>
              <text:list-item text:style-override="id1-3-2-2-1-17-6">
                <text:number>•</text:number>
                <text:p text:style-name="al">dat de gehandicaptenparkeerkaart nog minimaal zes maanden geldig is;</text:p>
              </text:list-item>
              <text:list-item text:style-override="id1-3-2-2-1-17-7">
                <text:number>•</text:number>
                <text:p text:style-name="al">dat de aanvrager zich als gevolg van een aandoening niet of slechts met grote moeite over een korte afstand te voet kan voortbewegen;</text:p>
              </text:list-item>
              <text:list-item text:style-override="id1-3-2-2-1-17-8">
                <text:number>•</text:number>
                <text:p text:style-name="al">dat de aanvrager niet beschikt en redelijkerwijs niet kan beschikken over een parkeerplaats op eigen terrein;</text:p>
              </text:list-item>
              <text:list-item text:style-override="id1-3-2-2-1-17-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7-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7-11">
                <text:number>•</text:number>
                <text:p text:style-name="al">dat de locatie van de parkeerplaats in overleg met de aanvrager is bepaald;</text:p>
              </text:list-item>
              <text:list-item text:style-override="id1-3-2-2-1-17-12">
                <text:number>•</text:number>
                <text:p text:style-name="al">dat het wenselijk is mindervalide weggebruikers met een gehandicaptenparkeerkaart de mogelijkheid te bieden in de directe nabijheid van hun woning te parkeren;</text:p>
              </text:list-item>
              <text:list-item text:style-override="id1-3-2-2-1-17-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7-14">
                <text:number>•</text:number>
                <text:p text:style-name="al">dat het belang van de aanvrager zwaarder weegt dan het algemene belang van andere weggebruikers bij het gebruik van deze parkeerplaats;</text:p>
              </text:list-item>
              <text:list-item text:style-override="id1-3-2-2-1-17-15">
                <text:number>•</text:number>
                <text:p text:style-name="al">dat door het aanwijzen van één parkeerplaats op kenteken de bereikbaarheid en verkeersveiligheid niet onevenredig worden aangetast;</text:p>
              </text:list-item>
              <text:list-item text:style-override="id1-3-2-2-1-17-16">
                <text:number>•</text:number>
                <text:p text:style-name="al">dat de onder ‘besluit’ genoemde weg in eigendom, beheer en onderhoud is bij de gemeente Leidschendam-Voorburg.</text:p>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tussenkopcur">Besluit</text:p>
            <text:p text:style-name="common-al">Burgemeester en wethouders van de gemeente Leidschendam-Voorburg besluiten:</text:p>
            <text:list text:style-name="id1-3-2-2-1-22">
              <text:list-item text:style-override="id1-3-2-2-1-22-1">
                <text:number>1.</text:number>
                <text:p text:style-name="al">tot het aanwijzen van een gereserveerde gehandicaptenparkeerplaats op kenteken aan de Duivenvoorde te Leidschendam, te weten het parkeervak ter hoogte van de woning nr 106. </text:p>
              </text:list-item>
              <text:list-item text:style-override="id1-3-2-2-1-22-2">
                <text:number>2.</text:number>
                <text:p text:style-name="al">dit kenbaar te maken middels het plaatsen van het bord E6 van Bijlage 1 van het Reglement Verkeersregels en Verkeerstekens 1990 en onderbord OB309. Zie bijgevoegde situatieschets voor de exacte locatie. </text:p>
              </text:list-item>
            </text:list>
            <text:p text:style-name="common-al"/>
            <text:p text:style-name="common-al">Leidschendam-Voorburg, 1 juli 2026</text:p>
            <text:p text:style-name="common-al">Namens burgemeester en wethouders, </text:p>
            <text:p text:style-name="common-al"/>
            <text:p text:style-name="common-al"/>
            <text:p text:style-name="common-al">C.L. Habieb</text:p>
            <text:p text:style-name="common-al"/>
            <text:p text:style-name="common-al"/>
            <text:p text:style-name="common-al"/>
            <text:p text:style-name="common-al">Medewerker Verkeer &amp; Mobiliteit</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3166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75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gehandicaptenparkeerplaats op kenteken -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1662</meta:user-defined>
    <meta:user-defined meta:name="DCTERMS.abstract">Het aanwijzen van een gehandicaptenparkeerplaats op kenteken aan de Duivenvoorde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uivenvoorde te Leidschendam.</meta:user-defined>
    <meta:user-defined meta:name="DCTERMS.W3CDTF/DCTERMS.available">2026-07-03</meta:user-defined>
    <meta:user-defined meta:name="OVERHEIDop.externeBijlage">situatieschets|exb-2026-23430</meta:user-defined>
    <meta:user-defined meta:name="DCTERMS.W3CDTF/OVERHEIDop.jaargang">2026</meta:user-defined>
    <meta:user-defined meta:name="OVERHEIDop.publicationIssue">317545</meta:user-defined>
    <meta:user-defined meta:name="OVERHEIDop.GmbID/DC.identifier">gmb-2026-317545</meta:user-defined>
    <meta:user-defined meta:name="OVERHEIDop.versieInformatie"/>
  </office:meta>
</office:document-meta>
</file>