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H.F. Tollensstraat ter hoogte van huisnummer 8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H.F. Tollensstraat ter hoogte van huisnummer 82.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H.F. Tollensstraat ter hoogte van huisnummer 82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 </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53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3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3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H.F. Tollen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2700</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H.F. Tollensstraat ter hoogte van huisnummer 82</meta:user-defined>
    <meta:user-defined meta:name="DCTERMS.W3CDTF/DCTERMS.available">2026-07-08</meta:user-defined>
    <meta:user-defined meta:name="DCTERMS.W3CDTF/OVERHEIDop.jaargang">2026</meta:user-defined>
    <meta:user-defined meta:name="OVERHEIDop.publicationIssue">317539</meta:user-defined>
    <meta:user-defined meta:name="OVERHEIDop.GmbID/DC.identifier">gmb-2026-317539</meta:user-defined>
    <meta:user-defined meta:name="OVERHEIDop.versieInformatie"/>
  </office:meta>
</office:document-meta>
</file>