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juli 2026 op de locatie T.h.v. Sisarijs- of Sarisgang 15 te Dordrecht zaaknummer 9003669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juli 2026 op de locatie T.h.v. Sisarijs- of Sarisgang 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9 juli 2026 op de locatie T.h.v. Sisarijs- of Sarisgang 15 te Dordrecht zaaknummer 900366905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37</meta:user-defined>
    <meta:user-defined meta:name="OVERHEIDop.GmbID/DC.identifier">gmb-2026-317537</meta:user-defined>
    <meta:user-defined meta:name="OVERHEIDop.versieInformatie"/>
  </office:meta>
</office:document-meta>
</file>