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1A tussen Solitudolaan (nabij 566) en Labor Vincitpad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Integraal Kind Centrum (IKC) - Weespertrekvaartbuurt</text:p>
            <text:p text:style-name="common-al">Zaakadres: Kavel 1A tussen Solitudolaan (nabij 566) en Labor Vincitpad 1096DS Amsterdam</text:p>
            <text:p text:style-name="common-al">Datum ontvangst: 29-06-2026</text:p>
            <text:p text:style-name="common-al">Zaaknummer: Z2026-028387</text:p>
            <text:p text:style-name="common-al">DSO-nummer: 2026062900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387</meta:user-defined>
    <meta:user-defined meta:name="DCTERMS.abstract">Oprichten Integraal Kind Centrum (IKC) -  Weespertrekvaartbuurt</meta:user-defined>
    <dc:language>nl</dc:language>
    <meta:user-defined meta:name="OVERHEIDop.locatietype/OVERHEIDop.gebiedsmarkering">Vlak</meta:user-defined>
    <meta:user-defined meta:name="DC.title">Aanvraag omgevingsvergunning Kavel 1A tussen Solitudolaan (nabij 566) en Labor Vincitpad 1096DS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36</meta:user-defined>
    <meta:user-defined meta:name="OVERHEIDop.GmbID/DC.identifier">gmb-2026-317536</meta:user-defined>
    <meta:user-defined meta:name="OVERHEIDop.versieInformatie"/>
  </office:meta>
</office:document-meta>
</file>