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renoveren, verduurzamen en intern verbouwen van een woning, aan -Bernhardsteeg 2, Bernhardsteeg 2a en Zaadmarkt 93 7201DD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renoveren, verduurzamen en intern verbouwen van een woning</text:p>
            <text:p text:style-name="common-al">- <text:span text:style-name="nadrukvet">Locatie:</text:span> Bernhardsteeg 2, Bernhardsteeg 2a en Zaadmarkt 93 7201DD Zutphen</text:p>
            <text:p text:style-name="common-al">Gegevens van de aanvraag:</text:p>
            <text:p text:style-name="common-al">- <text:span text:style-name="nadrukvet">Datum ingekomen:</text:span> 30-06-2026</text:p>
            <text:p text:style-name="common-al">- <text:span text:style-name="nadrukvet">Zaaknummer:</text:span> 1332620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53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620</meta:user-defined>
    <meta:user-defined meta:name="DCTERMS.abstract">het renoveren, verduurzamen en intern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renoveren, verduurzamen en intern verbouwen van een woning, aan -Bernhardsteeg 2, Bernhardsteeg 2a en Zaadmarkt 93 7201DD Zutph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33</meta:user-defined>
    <meta:user-defined meta:name="OVERHEIDop.GmbID/DC.identifier">gmb-2026-317533</meta:user-defined>
    <meta:user-defined meta:name="OVERHEIDop.versieInformatie"/>
  </office:meta>
</office:document-meta>
</file>