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 aan Van Oldeneellaan 91, 4902 Z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Van Oldeneellaan 91 Tijdelijk gebruik gemeentegrond plaatsen container  (zaaknummer 1100168 verzonden op 01-07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100168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753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3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3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0168</meta:user-defined>
    <dc:language>nl</dc:language>
    <meta:user-defined meta:name="OVERHEIDop.locatietype/OVERHEIDop.gebiedsmarkering">Punt</meta:user-defined>
    <meta:user-defined meta:name="DC.title">Toestemming voor tijdelijk gebruik gemeentegrond plaatsen container  aan Van Oldeneellaan 91, 4902 ZA Oosterhou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17532</meta:user-defined>
    <meta:user-defined meta:name="OVERHEIDop.GmbID/DC.identifier">gmb-2026-317532</meta:user-defined>
    <meta:user-defined meta:name="OVERHEIDop.versieInformatie"/>
  </office:meta>
</office:document-meta>
</file>