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tijdelijke verhuur woning i.h.k.v. opkoopbescherming, Pieter Quastweg 18 5642K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070 </text:p>
            <text:p text:style-name="common-al"> Omschrijving: verzoek tot tijdelijke verhuur woning i.h.k.v. opkoopbescherm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eter Quastweg 18 5642KZ Eindhoven</text:p>
              </text:list-item>
            </text:list>
            <text:p text:style-name="common-al"> Soort aanvraag: Adressering en gebruik, Opkoopbescherming </text:p>
            <text:p text:style-name="common-al"> Besluit: Verleend </text:p>
            <text:p text:style-name="common-al"> Datum verzending: 01-07-2026 </text:p>
            <text:p text:style-name="common-al"> Heeft u direct belang bij deze beslissing? Dan kunt u binnen zes weken, na 01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52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2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2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070</meta:user-defined>
    <meta:user-defined meta:name="DCTERMS.abstract">verzoek tot tijdelijke verhuur woning i.h.k.v. opkoopbescherming</meta:user-defined>
    <dc:language>nl</dc:language>
    <meta:user-defined meta:name="OVERHEIDop.locatietype/OVERHEIDop.gebiedsmarkering">Punt</meta:user-defined>
    <meta:user-defined meta:name="DC.title">Besluit op aanvraag: verzoek tot tijdelijke verhuur woning i.h.k.v. opkoopbescherming, Pieter Quastweg 18 5642KZ Eindhov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529</meta:user-defined>
    <meta:user-defined meta:name="OVERHEIDop.GmbID/DC.identifier">gmb-2026-317529</meta:user-defined>
    <meta:user-defined meta:name="OVERHEIDop.versieInformatie"/>
  </office:meta>
</office:document-meta>
</file>