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en omduwen van bomen en het uitvoeren van compenserende en mitigerende maatregelen, Schapendijk te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5524</text:p>
            <text:p text:style-name="common-al">
            <text:span text:style-name="nadrukvet">Ontvangen op:</text:span> 24-06-2026</text:p>
            <text:p text:style-name="common-al">
            <text:span text:style-name="nadrukvet">Locatie:</text:span> [Zweeloo P 390 ] Zweeloo P 390</text:p>
            <text:p text:style-name="common-al">
            <text:span text:style-name="nadrukvet">Projectomschrijving:</text:span> het kappen en omduwen van bomen en het uitvoeren van compenserende en mitigerende maatregel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752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2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2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15524</meta:user-defined>
    <meta:user-defined meta:name="DCTERMS.abstract">het kappen en omduwen van bomen en het uitvoeren van compenserende en mitigerende maatregelen.</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kappen en omduwen van bomen en het uitvoeren van compenserende en mitigerende maatregelen, Schapendijk te Zweeloo.</meta:user-defined>
    <meta:user-defined meta:name="DCTERMS.W3CDTF/DCTERMS.available">2026-07-03</meta:user-defined>
    <meta:user-defined meta:name="DCTERMS.W3CDTF/OVERHEIDop.jaargang">2026</meta:user-defined>
    <meta:user-defined meta:name="OVERHEIDop.publicationIssue">317528</meta:user-defined>
    <meta:user-defined meta:name="OVERHEIDop.GmbID/DC.identifier">gmb-2026-317528</meta:user-defined>
    <meta:user-defined meta:name="OVERHEIDop.versieInformatie"/>
  </office:meta>
</office:document-meta>
</file>