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straat 32 1018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atercipres in de achtertuin van de woning</text:p>
            <text:p text:style-name="common-al">Zaakadres: Lepelstraat 32 1018XM Amsterdam</text:p>
            <text:p text:style-name="common-al">Datum ontvangst: 29-05-2026</text:p>
            <text:p text:style-name="common-al">Zaaknummer: Z2026-023818</text:p>
            <text:p text:style-name="common-al">DSO-nummer: 20260529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818</meta:user-defined>
    <meta:user-defined meta:name="DCTERMS.abstract">kappen van een watercipres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pelstraat 32 1018XM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23</meta:user-defined>
    <meta:user-defined meta:name="OVERHEIDop.GmbID/DC.identifier">gmb-2026-317523</meta:user-defined>
    <meta:user-defined meta:name="OVERHEIDop.versieInformatie"/>
  </office:meta>
</office:document-meta>
</file>