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Schipholtoren door Giant XL Ocean toestel speeltuin OKB, Speeltuin OKB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peeltuin OKB, Alkmaar<text:span text:style-name="nadrukvet">; </text:span>het vervangen van Schipholtoren door Giant XL Ocean toestel speeltuin OKB</text:p>
            <text:p text:style-name="common-al">
            
          </text:p>
            <text:p text:style-name="common-al">Datum ontvangst: 30-06-2026</text:p>
            <text:p text:style-name="common-al">Zaaknummer: 0000139043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52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2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2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90438</meta:user-defined>
    <dc:language>nl</dc:language>
    <meta:user-defined meta:name="OVERHEIDop.locatietype/OVERHEIDop.gebiedsmarkering">Vlak</meta:user-defined>
    <meta:user-defined meta:name="DC.title">Omgevingsvergunning aangevraagd: het vervangen van Schipholtoren door Giant XL Ocean toestel speeltuin OKB, Speeltuin OKB, Alkmaar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522</meta:user-defined>
    <meta:user-defined meta:name="OVERHEIDop.GmbID/DC.identifier">gmb-2026-317522</meta:user-defined>
    <meta:user-defined meta:name="OVERHEIDop.versieInformatie"/>
  </office:meta>
</office:document-meta>
</file>