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van Wassenhovestraat 17 561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083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Wassenhovestraat 17 5613LJ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83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van Wassenhovestraat 17 5613LJ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20</meta:user-defined>
    <meta:user-defined meta:name="OVERHEIDop.GmbID/DC.identifier">gmb-2026-317520</meta:user-defined>
    <meta:user-defined meta:name="OVERHEIDop.versieInformatie"/>
  </office:meta>
</office:document-meta>
</file>