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Tingietersweg 46 te Haarlem, ingekomen 18 juni 2026, DSO nummer 2026061801534, zaaknummer ODIJ-Z-26-1833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Haarlem.  Een maatwerkvoorschrift is aangevraagd op de locatie Tingietersweg 46 te Haarlem.</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15 augustus 2026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5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maatwerkvoorschrift op de locatie Tingietersweg 46 te Haarlem, ingekomen 18 juni 2026, DSO nummer 2026061801534, zaaknummer ODIJ-Z-26-183354</meta:user-defined>
    <meta:user-defined meta:name="DCTERMS.W3CDTF/DCTERMS.available">2026-07-03</meta:user-defined>
    <meta:user-defined meta:name="DCTERMS.W3CDTF/OVERHEIDop.jaargang">2026</meta:user-defined>
    <meta:user-defined meta:name="OVERHEIDop.publicationIssue">317516</meta:user-defined>
    <meta:user-defined meta:name="OVERHEIDop.GmbID/DC.identifier">gmb-2026-317516</meta:user-defined>
    <meta:user-defined meta:name="OVERHEIDop.versieInformatie"/>
  </office:meta>
</office:document-meta>
</file>