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en, Zeedijk 28, 4454PM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werkplaats met magazijn en een bedrijfsgebouw op de locatie Zeedijk 28, 4454PM Borssele (reguliere procedure).</text:p>
            <text:p text:style-name="common-al">
            <text:span text:style-name="nadrukvet">Kenmerk:</text:span> Z2026-0246</text:p>
            <text:p text:style-name="common-al">
            <text:span text:style-name="nadrukvet">Verzenddatum:</text:span> 24 juni 2026</text:p>
            <text:p text:style-name="common-al">
            <text:span text:style-name="nadrukvet">Projectomschrijving:</text:span> het bouwen van een werkplaats met magazijn en een bedrijfsgebouw</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item text:style-override="id1-3-2-1-1-6-3">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751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1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1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246</meta:user-defined>
    <dc:language>nl</dc:language>
    <meta:user-defined meta:name="DC.title">Omgevingsvergunning verlenen, Zeedijk 28, 4454PM Borssele</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429</meta:user-defined>
    <meta:user-defined meta:name="OVERHEIDop.publicationIssue">317515</meta:user-defined>
    <meta:user-defined meta:name="OVERHEIDop.GmbID/DC.identifier">gmb-2026-317515</meta:user-defined>
    <meta:user-defined meta:name="OVERHEIDop.versieInformatie"/>
  </office:meta>
</office:document-meta>
</file>