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5 september 2026 op de locatie Sint Jacobsplein te Dordrecht zaaknummer 900367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5 september 2026 op de locatie Sint Jacobs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5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5 september 2026 op de locatie Sint Jacobsplein te Dordrecht zaaknummer 900367072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10</meta:user-defined>
    <meta:user-defined meta:name="OVERHEIDop.GmbID/DC.identifier">gmb-2026-317510</meta:user-defined>
    <meta:user-defined meta:name="OVERHEIDop.versieInformatie"/>
  </office:meta>
</office:document-meta>
</file>