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horeca, WK wedstrijd Nederland – Marokko bij Café De Casteleijn op 29 juni 2026, Grote Kerkstraat 17, 7941 LA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ontheffing sluitingsuur horeca verleend. De gemeente geeft hiermee toestemming voor de WK wedstrijd Nederland – Marokko op 29 juni 2026 aan de Grote Kerkstraat 17, 7941 LA Meppel.</text:p>
            <text:p text:style-name="common-al">Meer informatie</text:p>
            <text:p text:style-name="common-al">Wilt u meer informatie of heeft u vragen bel ons via telefoonnummer 14 0522. Of mail naar postbus@meppel.nl.</text:p>
            <text:p text:style-name="common-al">Niet eens met dit besluit: maak bezwaar</text:p>
            <text:p text:style-name="common-al">U kunt bezwaar maken tegen dit besluit door binnen zes weken na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digitaal indienen. Daarvoor moet u wel beschikken over een elektronische handtekening (DigiD) Kijk op de site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5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sluitingsuur horeca, WK wedstrijd Nederland – Marokko bij Café De Casteleijn op 29 juni 2026, Grote Kerkstraat 17, 7941 LA Meppel</meta:user-defined>
    <meta:user-defined meta:name="DCTERMS.W3CDTF/DCTERMS.available">2026-07-03</meta:user-defined>
    <meta:user-defined meta:name="DCTERMS.W3CDTF/OVERHEIDop.jaargang">2026</meta:user-defined>
    <meta:user-defined meta:name="OVERHEIDop.publicationIssue">317509</meta:user-defined>
    <meta:user-defined meta:name="OVERHEIDop.GmbID/DC.identifier">gmb-2026-317509</meta:user-defined>
    <meta:user-defined meta:name="OVERHEIDop.versieInformatie"/>
  </office:meta>
</office:document-meta>
</file>