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arethaweg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6 een aanvraag met zaaknummer <text:span text:style-name="nadrukvet">Z2026-00001145</text:span> hebben ontvangen voor het aanleggen van een rookkanaal (zijgevel) op de locatie <text:span text:style-name="nadrukvet">Margarethaweg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5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5</meta:user-defined>
    <meta:user-defined meta:name="DCTERMS.abstract">Ingekomen aanvraag - Margarethaweg 26 in Terneuzen</meta:user-defined>
    <dc:language>nl</dc:language>
    <meta:user-defined meta:name="OVERHEIDop.locatietype/OVERHEIDop.gebiedsmarkering">Vlak</meta:user-defined>
    <meta:user-defined meta:name="DC.title">Ingekomen aanvraag - Margarethaweg 26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508</meta:user-defined>
    <meta:user-defined meta:name="OVERHEIDop.GmbID/DC.identifier">gmb-2026-317508</meta:user-defined>
    <meta:user-defined meta:name="OVERHEIDop.versieInformatie"/>
  </office:meta>
</office:document-meta>
</file>