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in gebruik nemen voor huisvestiging, brandveilig gebruik, voor de duur van vijftien maanden, Averbergen E 1, 2, 3, 4, 5, 6, 7 8121 CG, Averbergen F 1, 2, 3, 4, 5, 6, 7, (voorlopig) 8a-1 8121CH Olst, Averbergen G 1,2, 3, 4, 5, 6, 7, 8 8121CJ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Averbergen E 1, 2, 3, 4, 5, 6, 7 8121CG Olst Averbergen F 1, 2, 3, 4, 5, 6, 7, (voorlopig) 8a-1 8121CH Olst, Averbergen G 1, 2, 3, 4, 5, 6, 7, 8 8121CJ Olst</text:p>
            <text:p text:style-name="common-al">
            <text:span text:style-name="nadrukvet">Zaakomschrijving:</text:span> het tijdelijk in gebruik nemen voor huisvestiging, brandveilig gebruik, voor de duur van vijftien maanden</text:p>
            <text:p text:style-name="common-al">
            <text:span text:style-name="nadrukvet">Zaaknummer:</text:span> 1773ESUITE281282026</text:p>
            <text:p text:style-name="common-al">
            <text:span text:style-name="nadrukvet">Activiteiten:</text:span>
          </text:p>
            <text:p text:style-name="common-al">Bouwactiviteit (technisch)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12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12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750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0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1282026</meta:user-defined>
    <meta:user-defined meta:name="DCTERMS.abstract">het tijdelijk in gebruik nemen voor huisvestiging, brandveilig gebruik, voor de duur van vijftien maanden</meta:user-defined>
    <dc:language>nl</dc:language>
    <meta:user-defined meta:name="OVERHEIDop.locatietype/OVERHEIDop.gebiedsmarkering">Vlak</meta:user-defined>
    <meta:user-defined meta:name="DC.title">Ontvangen aanvraag voor een omgevingsvergunning, het tijdelijk in gebruik nemen voor huisvestiging, brandveilig gebruik, voor de duur van vijftien maanden, Averbergen E 1, 2, 3, 4, 5, 6, 7 8121 CG, Averbergen F 1, 2, 3, 4, 5, 6, 7, (voorlopig) 8a-1 8121CH Olst, Averbergen G 1,2, 3, 4, 5, 6, 7, 8 8121CJ Ols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505</meta:user-defined>
    <meta:user-defined meta:name="OVERHEIDop.GmbID/DC.identifier">gmb-2026-317505</meta:user-defined>
    <meta:user-defined meta:name="OVERHEIDop.versieInformatie"/>
  </office:meta>
</office:document-meta>
</file>