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6-1-1">
      <style:table-column-properties style:rel-column-width="19*"/>
    </style:style>
    <style:style style:family="table-column" style:parent-style-name="colspec" style:name="id1-3-2-2-2-2-6-1-2">
      <style:table-column-properties style:rel-column-width="19*"/>
    </style:style>
    <style:style style:family="table-column" style:parent-style-name="colspec" style:name="id1-3-2-2-2-2-6-1-3">
      <style:table-column-properties style:rel-column-width="19*"/>
    </style:style>
    <style:style style:family="table-column" style:parent-style-name="colspec" style:name="id1-3-2-2-2-2-6-1-4">
      <style:table-column-properties style:rel-column-width="19*"/>
    </style:style>
    <style:style style:family="table-column" style:parent-style-name="colspec" style:name="id1-3-2-2-2-2-8-1-1">
      <style:table-column-properties style:rel-column-width="19*"/>
    </style:style>
    <style:style style:family="table-column" style:parent-style-name="colspec" style:name="id1-3-2-2-2-2-8-1-2">
      <style:table-column-properties style:rel-column-width="19*"/>
    </style:style>
    <style:style style:family="table-column" style:parent-style-name="colspec" style:name="id1-3-2-2-2-2-8-1-3">
      <style:table-column-properties style:rel-column-width="19*"/>
    </style:style>
    <style:style style:family="table-column" style:parent-style-name="colspec" style:name="id1-3-2-2-2-2-8-1-4">
      <style:table-column-properties style:rel-column-width="19*"/>
    </style:style>
  </office:automatic-styles>
  <office:body>
    <office:text>
      <text:p text:style-name="new_page_staatscourant"/>
      <text:p text:style-name="single-kop-titel">Bijzonder beleidskader voor de verlening van evenementvergunningen ten behoeve van het organiseren van het WMC alsmede BLOW! by WMC in 2026</text:p>
      <text:section text:name="regeling_id1-3-2" text:style-name="regeling">
        <text:section text:name="aanhef_id1-3-2-1" text:style-name="aanhef">
          <text:section text:name="preambule_id1-3-2-1-1" text:style-name="preambule">
            <text:p text:style-name="al">Intitulé</text:p>
            <text:p text:style-name="al">Bijzonder beleidskader voor de verlening van evenementvergunningen ten behoeve van het organiseren van het WMC en BLOW! by WMC in 2026.</text:p>
            <text:p text:style-name="al">Uitvoering van de Algemene Plaatselijke Verordening (artikelen 2:25, 4:5 jo 4:6a van de Algemene Plaatselijke Verordening Kerkrade 2026).</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p text:style-name="al">Overeenkomstig hetgeen in de beleidsnotitie ‘Evenementenvergunningenbeleid Kerkrade 2021’ is bepaald, wordt voor het verlenen van evenementvergunningen ten behoeve van het WMC alsmede van BLOW! by WMC, zijnde BLOW! op d’r Maat (Markt) en BLOW! in ‘t Sjtadspark (Stadspark) in Kerkrade, een bijzonder regime van beleidsregels vastgesteld. De in dit bijzondere beleidskader opgenomen beleidsregels gelden uitsluitend voor (de duur van) zowel het WMC als BLOW! by WMC in 2026 en is in afwijking van of in aanvulling op de algemene beleidsregels. Van het algemene evenementenvergunningenbeleid en de op basis hiervan afgekondigde algemene beleidsregels wordt in beginsel afgeweken indien en voor zover zulks binnen dit bijzondere beleidskader wordt aangegeven.</text:p>
            </text:section>
            <text:p text:style-name="hoofdstuk_bottom"/>
          </text:section>
          <text:section text:name="hoofdstuk_id1-3-2-2-2" text:style-name="hoofdstuk">
            <text:p text:style-name="hoofdstuk_kop"><text:span text:style-name="label"/> <text:span text:style-name="nr"/> II Geluid, tijdstippen en frequenties</text:p>
            <text:section text:name="artikel_id1-3-2-2-2-2" text:style-name="artikel">
              <text:p text:style-name="artikel_kop_titel"><text:span text:style-name="artikel_kop_label"/> <text:span text:style-name="artikel_kop_nr"/> </text:p>
              <text:p text:style-name="al">Voor wat betreft buitenevenementen in de openbare ruimte, waarvan het ten gehore brengen van mechanisch versterkt geluid een onderdeel vormt, geldt hetgeen is bepaald in de tabellen uit Hoofdstuk 5. LOCATIEPROFIELEN, respectievelijk onder 5.5 LOCATIEPROFIEL MARKT, 5.8 LOCATIEPROFIEL STADSPARK en 5.11 LOCATIEPROFIEL PARKSTAD LIMBURG STADION van de raamnota “Evenementenvergunningenbeleid Kerkrade 2021’, houdende Beleidsregels voor de verlening van evenementenvergunningen. In aanvulling op respectievelijk in afwijking van deze beleidsregels gelden voor de evenementvergunning in het kader van het WMC en BLOW! by WMC 2026 de richtlijnen zoals weergegeven in de navolgende tabellen. Deze richtlijnen hebben betrekking op:</text:p>
              <text:p text:style-name="al">• het aantal dagen waarop in de periode van donderdag 9 juli t/m zondag 2 augustus 2026 het houden van een evenement als vorenbedoeld mag worden toegestaan;</text:p>
              <text:p text:style-name="al">• de daarbij maximaal toegestane geluidssterkte van de muziek;</text:p>
              <text:p text:style-name="al">• de in de vergunning op te nemen sluitingsuren.</text:p>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uziek</text:span>
                      </text:p>
                    </table:table-cell>
                    <table:table-cell table:style-name="entry" table:number-rows-spanned="1" table:number-columns-spanned="1">
                      <text:p text:style-name="table_al">
                        <text:span text:style-name="nadrukvet">dBA/dBC</text:span>
                      </text:p>
                    </table:table-cell>
                    <table:table-cell table:style-name="entry" table:number-rows-spanned="1" table:number-columns-spanned="1">
                      <text:p text:style-name="table_al">
                        <text:span text:style-name="nadrukvet">Exploitatie buitentap</text:span>
                      </text:p>
                    </table:table-cell>
                  </table:table-row>
                  <table:table-row table:style-name="row">
                    <table:table-cell table:style-name="entry" table:number-rows-spanned="1" table:number-columns-spanned="1">
                      <text:p text:style-name="table_al">
                        <text:span text:style-name="nadrukcur">MARKT</text:span>
                      </text:p>
                    </table:table-cell>
                    <table:table-cell table:style-name="entry" table:number-rows-spanned="1" table:number-columns-spanned="1">
                      <text:p text:style-name="table_al">Dinsdagen en woensdagen:</text:p>
                      <text:p text:style-name="table_al">12:00 - 23:00 uur</text:p>
                      <text:p text:style-name="table_al"/>
                      <text:p text:style-name="table_al">Donderdagen:</text:p>
                      <text:p text:style-name="table_al">12:00 - 23:00 uur</text:p>
                      <text:p text:style-name="table_al"/>
                      <text:p text:style-name="table_al">
                        <text:span text:style-name="nadrukvet">Uitzondering</text:span>
                      </text:p>
                      <text:p text:style-name="table_al">
                        <text:span text:style-name="nadrukvet">Donderdag 9 juli</text:span>:</text:p>
                      <text:p text:style-name="table_al">12:00 – 00:00 uur</text:p>
                      <text:p text:style-name="table_al"/>
                      <text:p text:style-name="table_al">Vrijdagen:</text:p>
                      <text:p text:style-name="table_al">12:00 – 00:00 uur</text:p>
                      <text:p text:style-name="table_al"/>
                      <text:p text:style-name="table_al">Zaterdagen:</text:p>
                      <text:p text:style-name="table_al">12:00 – 01:00 uur</text:p>
                      <text:p text:style-name="table_al"/>
                      <text:p text:style-name="table_al">Zondagen:</text:p>
                      <text:p text:style-name="table_al">12:00 – 00:00 uur</text:p>
                      <text:p text:style-name="table_al"/>
                    </table:table-cell>
                    <table:table-cell table:style-name="entry" table:number-rows-spanned="1" table:number-columns-spanned="1">
                      <text:p text:style-name="table_al"/>
                      <text:p text:style-name="table_al">80/90</text:p>
                      <text:p text:style-name="table_al"/>
                      <text:p text:style-name="table_al"/>
                      <text:p text:style-name="table_al">80/90</text:p>
                      <text:p text:style-name="table_al"/>
                      <text:p text:style-name="table_al"/>
                      <text:p text:style-name="table_al"/>
                      <text:p text:style-name="table_al">85/95</text:p>
                      <text:p text:style-name="table_al"/>
                      <text:p text:style-name="table_al"/>
                      <text:p text:style-name="table_al">85/95</text:p>
                      <text:p text:style-name="table_al"/>
                      <text:p text:style-name="table_al"/>
                      <text:p text:style-name="table_al">85/95</text:p>
                      <text:p text:style-name="table_al"/>
                      <text:p text:style-name="table_al"/>
                      <text:p text:style-name="table_al">85/95</text:p>
                    </table:table-cell>
                    <table:table-cell table:style-name="entry" table:number-rows-spanned="1" table:number-columns-spanned="1">
                      <text:p text:style-name="table_al">Dinsdagen en woensdagen:</text:p>
                      <text:p text:style-name="table_al">12:00 - 23:30 uur</text:p>
                      <text:p text:style-name="table_al"/>
                      <text:p text:style-name="table_al">Donderdagen:</text:p>
                      <text:p text:style-name="table_al">12:00 - 23:30 uur</text:p>
                      <text:p text:style-name="table_al"/>
                      <text:p text:style-name="table_al">
                        <text:span text:style-name="nadrukvet">Uitzondering</text:span>
                      </text:p>
                      <text:p text:style-name="table_al">
                        <text:span text:style-name="nadrukvet">Donderdag 9 juli</text:span>:</text:p>
                      <text:p text:style-name="table_al">12:00 – 00:30 uur</text:p>
                      <text:p text:style-name="table_al"/>
                      <text:p text:style-name="table_al">Vrijdagen:</text:p>
                      <text:p text:style-name="table_al">12:00 – 00:30 uur</text:p>
                      <text:p text:style-name="table_al"/>
                      <text:p text:style-name="table_al">Zaterdagen:</text:p>
                      <text:p text:style-name="table_al">12:00 – 01:30 uur</text:p>
                      <text:p text:style-name="table_al"/>
                      <text:p text:style-name="table_al">Zondagen:</text:p>
                      <text:p text:style-name="table_al">12:00 – 00:30 uur</text:p>
                      <text:p text:style-name="table_al"/>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uziek</text:span>
                      </text:p>
                    </table:table-cell>
                    <table:table-cell table:style-name="entry" table:number-rows-spanned="1" table:number-columns-spanned="1">
                      <text:p text:style-name="table_al">
                        <text:span text:style-name="nadrukvet">dBA/dBC</text:span>
                      </text:p>
                    </table:table-cell>
                    <table:table-cell table:style-name="entry" table:number-rows-spanned="1" table:number-columns-spanned="1">
                      <text:p text:style-name="table_al">
                        <text:span text:style-name="nadrukvet">Exploitatie buitentap</text:span>
                      </text:p>
                    </table:table-cell>
                  </table:table-row>
                  <table:table-row table:style-name="row">
                    <table:table-cell table:style-name="entry" table:number-rows-spanned="1" table:number-columns-spanned="1">
                      <text:p text:style-name="table_al">
                        <text:span text:style-name="nadrukcur">STADSPARK</text:span>
                      </text:p>
                    </table:table-cell>
                    <table:table-cell table:style-name="entry" table:number-rows-spanned="1" table:number-columns-spanned="1">
                      <text:p text:style-name="table_al">Donderdagen:</text:p>
                      <text:p text:style-name="table_al">12:00 - 23:00 uur</text:p>
                      <text:p text:style-name="table_al"/>
                      <text:p text:style-name="table_al">
                        <text:span text:style-name="nadrukvet">Uitzondering</text:span>
                      </text:p>
                      <text:p text:style-name="table_al">
                        <text:span text:style-name="nadrukvet">Donderdag 9 juli</text:span>:</text:p>
                      <text:p text:style-name="table_al">12:00 – 00:00 uur</text:p>
                      <text:p text:style-name="table_al"/>
                      <text:p text:style-name="table_al">Vrijdagen:</text:p>
                      <text:p text:style-name="table_al">12:00 – 00:00 uur</text:p>
                      <text:p text:style-name="table_al"/>
                      <text:p text:style-name="table_al">Zaterdagen:</text:p>
                      <text:p text:style-name="table_al">12:00 – 00:00 uur</text:p>
                      <text:p text:style-name="table_al"/>
                      <text:p text:style-name="table_al">Zondagen</text:p>
                      <text:p text:style-name="table_al">12:00- 23:00 uur</text:p>
                      <text:p text:style-name="table_al"/>
                      <text:p text:style-name="table_al"/>
                    </table:table-cell>
                    <table:table-cell table:style-name="entry" table:number-rows-spanned="1" table:number-columns-spanned="1">
                      <text:p text:style-name="table_al"/>
                      <text:p text:style-name="table_al">70/80</text:p>
                      <text:p text:style-name="table_al"/>
                      <text:p text:style-name="table_al"/>
                      <text:p text:style-name="table_al"/>
                      <text:p text:style-name="table_al">80/90</text:p>
                      <text:p text:style-name="table_al"/>
                      <text:p text:style-name="table_al"/>
                      <text:p text:style-name="table_al">80/90</text:p>
                      <text:p text:style-name="table_al"/>
                      <text:p text:style-name="table_al"/>
                      <text:p text:style-name="table_al">80/90</text:p>
                      <text:p text:style-name="table_al"/>
                      <text:p text:style-name="table_al"/>
                      <text:p text:style-name="table_al">80/90</text:p>
                      <text:p text:style-name="table_al"/>
                    </table:table-cell>
                    <table:table-cell table:style-name="entry" table:number-rows-spanned="1" table:number-columns-spanned="1">
                      <text:p text:style-name="table_al">Donderdagen:</text:p>
                      <text:p text:style-name="table_al">12:00 - 23:00 uur</text:p>
                      <text:p text:style-name="table_al"/>
                      <text:p text:style-name="table_al">
                        <text:span text:style-name="nadrukvet">Uitzondering</text:span>
                      </text:p>
                      <text:p text:style-name="table_al">
                        <text:span text:style-name="nadrukvet">Donderdag 9 juli</text:span>:</text:p>
                      <text:p text:style-name="table_al">12:00 – 00:00 uur</text:p>
                      <text:p text:style-name="table_al"/>
                      <text:p text:style-name="table_al">Vrijdagen:</text:p>
                      <text:p text:style-name="table_al">12:00 – 00:00 uur</text:p>
                      <text:p text:style-name="table_al"/>
                      <text:p text:style-name="table_al">Zaterdagen:</text:p>
                      <text:p text:style-name="table_al">12:00 – 00:00 uur</text:p>
                      <text:p text:style-name="table_al"/>
                      <text:p text:style-name="table_al">Zondagen</text:p>
                      <text:p text:style-name="table_al">12:00- 23:00 uur</text:p>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Muziek</text:span>
                      </text:p>
                    </table:table-cell>
                    <table:table-cell table:style-name="entry" table:number-rows-spanned="1" table:number-columns-spanned="1">
                      <text:p text:style-name="table_al">
                        <text:span text:style-name="nadrukvet">dBA</text:span>
                      </text:p>
                    </table:table-cell>
                    <table:table-cell table:style-name="entry" table:number-rows-spanned="1" table:number-columns-spanned="1">
                      <text:p text:style-name="table_al">
                        <text:span text:style-name="nadrukvet">Exploitatie buitentap</text:span>
                      </text:p>
                    </table:table-cell>
                  </table:table-row>
                  <table:table-row table:style-name="row">
                    <table:table-cell table:style-name="entry" table:number-rows-spanned="1" table:number-columns-spanned="1">
                      <text:p text:style-name="table_al">PARKSTAD LIMBURG STADIO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Zaterdag 11 juli:</text:p>
                      <text:p text:style-name="table_al">11:00 – 17:30 uur</text:p>
                      <text:p text:style-name="table_al"/>
                      <text:p text:style-name="table_al">Zondag 12 juli:</text:p>
                      <text:p text:style-name="table_al">11:00 – 17:30 uur</text:p>
                      <text:p text:style-name="table_al"/>
                      <text:p text:style-name="table_al">Vrijdag 17 juli:</text:p>
                      <text:p text:style-name="table_al">14:00 – 21:00 uur</text:p>
                      <text:p text:style-name="table_al"/>
                      <text:p text:style-name="table_al">Zaterdag 18 juli:</text:p>
                      <text:p text:style-name="table_al">10:00 – 19:00 uur</text:p>
                      <text:p text:style-name="table_al"/>
                      <text:p text:style-name="table_al">Zondag 19 juli:</text:p>
                      <text:p text:style-name="table_al">10:00 – 20:00 uur</text:p>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door de Burgemeester van Kerkrade en het College van Burgemeester en Wethouders van Kerkrade op 30 juni 2026 en treedt in werking met ingang van </text:span></text:p>
            <text:p><text:span text:style-name="functie">09 juli 2026.</text:span></text:p>
            <text:p><text:span text:style-name="functie"/></text:p>
            <text:p><text:span text:style-name="functie"/></text:p>
            <text:p><text:span text:style-name="functie"/></text:p>
            <text:p><text:span text:style-name="functie">Het College, de secretaris,</text:span></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75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Cultuur en recreatie | Organisatie en beleid</meta:user-defined>
    <meta:user-defined meta:name="DC.source">Algemene plaatselijke verordening gemeente Kerkrade 2026]|[https://lokaleregelgeving.overheid.nl/CVDR753819/1</meta:user-defined>
    <meta:user-defined meta:name="OVERHEIDop.referentienummer">onbekend</meta:user-defined>
    <meta:user-defined meta:name="DCTERMS.alternative">Bijzonder beleidskader voor de verlening van evenementvergunningen ten behoeve van het organiseren van het WMC alsmede BLOW! by WMC in 2026</meta:user-defined>
    <dc:language>nl</dc:language>
    <meta:user-defined meta:name="OVERHEIDop.locatietype/OVERHEIDop.gebiedsmarkering">Gemeente</meta:user-defined>
    <meta:user-defined meta:name="DC.title">Bijzonder beleidskader voor de verlening van evenementvergunningen ten behoeve van het organiseren van het WMC alsmede BLOW! by WMC in 2026</meta:user-defined>
    <meta:user-defined meta:name="DCTERMS.W3CDTF/DCTERMS.available">2026-07-03</meta:user-defined>
    <meta:user-defined meta:name="DCTERMS.W3CDTF/OVERHEIDop.jaargang">2026</meta:user-defined>
    <meta:user-defined meta:name="OVERHEIDop.publicationIssue">317503</meta:user-defined>
    <meta:user-defined meta:name="OVERHEIDop.betreftRegeling">CVDR763781_1</meta:user-defined>
    <meta:user-defined meta:name="xs:date/OVERHEIDop.startdatum">2026-07-09</meta:user-defined>
    <meta:user-defined meta:name="xs:date/OVERHEIDop.einddatum">2026-08-03</meta:user-defined>
    <meta:user-defined meta:name="OVERHEIDop.GmbID/DC.identifier">gmb-2026-317503</meta:user-defined>
    <meta:user-defined meta:name="OVERHEIDop.versieInformatie"/>
  </office:meta>
</office:document-meta>
</file>