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materiaalopslag afgezet met bouwhekken, Frederik van Eedenplein 6 5611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051 </text:p>
            <text:p text:style-name="common-al"> Omschrijving: plaatsen van een container en materiaalopsla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 van Eedenplein 6 5611K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1-07-2026 </text:p>
            <text:p text:style-name="common-al"> Heeft u direct belang bij deze beslissing? Dan kunt u binnen zes weken, na 01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50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0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0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051</meta:user-defined>
    <meta:user-defined meta:name="DCTERMS.abstract">plaatsen van een container en materiaalopslag afgezet met bouwhe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 en materiaalopslag afgezet met bouwhekken, Frederik van Eedenplein 6 5611KT Eindhov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00</meta:user-defined>
    <meta:user-defined meta:name="OVERHEIDop.GmbID/DC.identifier">gmb-2026-317500</meta:user-defined>
    <meta:user-defined meta:name="OVERHEIDop.versieInformatie"/>
  </office:meta>
</office:document-meta>
</file>