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urft 29, 3056 L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december 2025 (op dezelfde dag verzonden, dossiernummer Z2025-007148) een omgevingsvergunning heeft verleend voor de Omgevingsplanactiviteit Bouwwerken (Grondslag: Ow, artikel 5.1, eerste lid, onder a).</text:p>
            <text:p text:style-name="common-al">De aanvraag betreft het plaatsen van een dakkapel op het voordakvlak van een bestaande woning op locatie De Wurft 29, 3056 LV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48</meta:user-defined>
    <meta:user-defined meta:name="DCTERMS.abstract">Het plaatsen van een dakkapel op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e Wurft 29, 3056 LV Rotterdam</meta:user-defined>
    <meta:user-defined meta:name="DCTERMS.W3CDTF/DCTERMS.available">2026-01-05</meta:user-defined>
    <meta:user-defined meta:name="DCTERMS.W3CDTF/OVERHEIDop.jaargang">2026</meta:user-defined>
    <meta:user-defined meta:name="OVERHEIDop.publicationIssue">3175</meta:user-defined>
    <meta:user-defined meta:name="OVERHEIDop.GmbID/DC.identifier">gmb-2026-3175</meta:user-defined>
    <meta:user-defined meta:name="OVERHEIDop.versieInformatie"/>
  </office:meta>
</office:document-meta>
</file>