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lengen vergunning m.b.t. het plaatsen van een container, Rubensstraat 3 5613J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6102 </text:p>
            <text:p text:style-name="common-al"> Omschrijving: verlengen vergunning m.b.t. het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ubensstraat 3 5613JR Eindhoven</text:p>
              </text:list-item>
            </text:list>
            <text:p text:style-name="common-al"> Soort aanvraag: Gebruik openbare ruimte,  </text:p>
            <text:p text:style-name="common-al"> Besluit: Verleend </text:p>
            <text:p text:style-name="common-al"> Datum verzending: 30-06-2026 </text:p>
            <text:p text:style-name="common-al"> Heeft u direct belang bij deze beslissing? Dan kunt u binnen zes weken, na 30-06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7495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495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495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6102</meta:user-defined>
    <meta:user-defined meta:name="DCTERMS.abstract">verlengen vergunning m.b.t. het plaatsen van een container</meta:user-defined>
    <dc:language>nl</dc:language>
    <meta:user-defined meta:name="OVERHEIDop.locatietype/OVERHEIDop.gebiedsmarkering">Punt</meta:user-defined>
    <meta:user-defined meta:name="DC.title">Besluit op aanvraag: verlengen vergunning m.b.t. het plaatsen van een container, Rubensstraat 3 5613JR Eindhoven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495</meta:user-defined>
    <meta:user-defined meta:name="OVERHEIDop.GmbID/DC.identifier">gmb-2026-317495</meta:user-defined>
    <meta:user-defined meta:name="OVERHEIDop.versieInformatie"/>
  </office:meta>
</office:document-meta>
</file>