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zeggen standplaatsvergunning X-More, voor de verkoop van dameskleding, weekmarkt Dalfsen op het Kerkplein op donderdagocht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ingetrokken:</text:p>
            <text:p text:style-name="common-al">Kenmerk: 01489036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plein Dalfsen</text:p>
            <text:p text:style-name="common-al">
            <text:span text:style-name="nadrukvet">Projectomschrijving:</text:span> Opzeggen standplaatsvergunning X-More, verkoop dameskleding weekmarkt Dalfsen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749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14890360</meta:user-defined>
    <meta:user-defined meta:name="DCTERMS.abstract">Opzeggen standplaatsvergunning X-More, Handelsmij Trendy V.O.F. weekmarkt Dalfsen</meta:user-defined>
    <dc:language>nl</dc:language>
    <meta:user-defined meta:name="OVERHEIDop.locatietype/OVERHEIDop.gebiedsmarkering">Punt</meta:user-defined>
    <meta:user-defined meta:name="DC.title">Opzeggen standplaatsvergunning X-More, voor de verkoop van dameskleding, weekmarkt Dalfsen op het Kerkplein op donderdagochten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94</meta:user-defined>
    <meta:user-defined meta:name="OVERHEIDop.GmbID/DC.identifier">gmb-2026-317494</meta:user-defined>
    <meta:user-defined meta:name="OVERHEIDop.versieInformatie"/>
  </office:meta>
</office:document-meta>
</file>