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horeca, WK wedstrijd Nederland – Marokko bij De Kansel B.V. op 29 juni 2026, Grote Kerkstraat 20, 7941 LB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ontheffing sluitingsuur horeca verleend. De gemeente geeft hiermee toestemming voor de WK wedstrijd Nederland – Marokko op 29 juni 2026 aan de Grote Kerkstraat 20, 7941 LB Meppel.</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4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uur horeca, WK wedstrijd Nederland – Marokko bij De Kansel B.V. op 29 juni 2026, Grote Kerkstraat 20, 7941 LB Meppel</meta:user-defined>
    <meta:user-defined meta:name="DCTERMS.W3CDTF/DCTERMS.available">2026-07-03</meta:user-defined>
    <meta:user-defined meta:name="DCTERMS.W3CDTF/OVERHEIDop.jaargang">2026</meta:user-defined>
    <meta:user-defined meta:name="OVERHEIDop.publicationIssue">317491</meta:user-defined>
    <meta:user-defined meta:name="OVERHEIDop.GmbID/DC.identifier">gmb-2026-317491</meta:user-defined>
    <meta:user-defined meta:name="OVERHEIDop.versieInformatie"/>
  </office:meta>
</office:document-meta>
</file>