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voor- en zijgevel van de woning, Van Galenstraat 21 1782E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an Galenstraat 21 1782ET Den Helder, wijzigen van de voor- en zijgevel van de woning</text:p>
            <text:p text:style-name="common-al">Verzenddatum: 01-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749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9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9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83</meta:user-defined>
    <meta:user-defined meta:name="DCTERMS.abstract">wijzigen van de voor- en zijgevel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wijzigen van de voor- en zijgevel van de woning, Van Galenstraat 21 1782ET Den Helder</meta:user-defined>
    <meta:user-defined meta:name="DCTERMS.W3CDTF/DCTERMS.available">2026-07-03</meta:user-defined>
    <meta:user-defined meta:name="DCTERMS.W3CDTF/OVERHEIDop.jaargang">2026</meta:user-defined>
    <meta:user-defined meta:name="OVERHEIDop.publicationIssue">317490</meta:user-defined>
    <meta:user-defined meta:name="OVERHEIDop.GmbID/DC.identifier">gmb-2026-317490</meta:user-defined>
    <meta:user-defined meta:name="OVERHEIDop.versieInformatie"/>
  </office:meta>
</office:document-meta>
</file>