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renstraat 2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E) Herenstraat 27 in Den Hoorn: zaaknummer 3780292 Bestaande hoofdgebouw wordt gewijzigd. Dwarskap in volume en uiterlijk (dakhelling, goothoogte en nokhoogte) gelijk aan bestaand woonhuis. (ontvangen 19 juni 2026): Bouwactiviteit en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48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8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80292</meta:user-defined>
    <dc:language>nl</dc:language>
    <meta:user-defined meta:name="OVERHEIDop.locatietype/OVERHEIDop.gebiedsmarkering">Adres</meta:user-defined>
    <meta:user-defined meta:name="DC.title">Omgevingsvergunning Aangevraagd - Herenstraat 27 in Den Hoor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88</meta:user-defined>
    <meta:user-defined meta:name="OVERHEIDop.GmbID/DC.identifier">gmb-2026-317488</meta:user-defined>
    <meta:user-defined meta:name="OVERHEIDop.versieInformatie"/>
  </office:meta>
</office:document-meta>
</file>