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adeldak met dakkapel aan de voor- en achterzijde aan Gruttostraat 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Gruttostraat 7: het realiseren van een zadeldak met dakkapel aan de voor- en achterzijde (datum ontvangst: 23 jun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0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74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zadeldak met dakkapel aan de voor- en achterzijde aan Gruttostraat 7 te Krimpen aan den IJss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85</meta:user-defined>
    <meta:user-defined meta:name="OVERHEIDop.GmbID/DC.identifier">gmb-2026-317485</meta:user-defined>
    <meta:user-defined meta:name="OVERHEIDop.versieInformatie"/>
  </office:meta>
</office:document-meta>
</file>