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een interne brandcompartimentering binnen een moskee aan de Olof Palmelaan 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6 een besluit verzonden op de aanvraag met zaaknummer 2026-011995 voor het aanpassen van de interne brandcompartimentering binnen een moskee op locatie Olof Palmelaan 9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4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995</meta:user-defined>
    <meta:user-defined meta:name="DCTERMS.abstract">het aanpassen van de interne brandcompartimentering binnen een mosk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passen van een interne brandcompartimentering binnen een moskee aan de Olof Palmelaan 9 Zoeter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84</meta:user-defined>
    <meta:user-defined meta:name="OVERHEIDop.GmbID/DC.identifier">gmb-2026-317484</meta:user-defined>
    <meta:user-defined meta:name="OVERHEIDop.versieInformatie"/>
  </office:meta>
</office:document-meta>
</file>