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Tutti Gelati Lunchroom aan Wardhof 14, 8251 T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7690. De aanvraag is ingediend voor een exploitatievergunning voor Tutti Gelati Lunchroom aan Wardhof 14, 8251 TH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ze aanvraag ontvangen op 30 juni 2026. De gemeente neemt daarover waarschijnlijk uiterlijk 25 augustus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747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7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7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7690</meta:user-defined>
    <dc:language>nl</dc:language>
    <meta:user-defined meta:name="OVERHEIDop.locatietype/OVERHEIDop.gebiedsmarkering">Punt</meta:user-defined>
    <meta:user-defined meta:name="DC.title">Aanvraag exploitatievergunning voor Tutti Gelati Lunchroom aan Wardhof 14, 8251 TH Dronten</meta:user-defined>
    <meta:user-defined meta:name="DCTERMS.W3CDTF/DCTERMS.available">2026-07-03</meta:user-defined>
    <meta:user-defined meta:name="DCTERMS.W3CDTF/OVERHEIDop.jaargang">2026</meta:user-defined>
    <meta:user-defined meta:name="OVERHEIDop.publicationIssue">317477</meta:user-defined>
    <meta:user-defined meta:name="OVERHEIDop.GmbID/DC.identifier">gmb-2026-317477</meta:user-defined>
    <meta:user-defined meta:name="OVERHEIDop.versieInformatie"/>
  </office:meta>
</office:document-meta>
</file>