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Beleidsregels bijzondere bijstand Kempengemeen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eusel-De Mierden</text:p>
            <text:p text:style-name="al"/>
            <text:p text:style-name="al">gelet op het artikel 4:81 van de Algemene wet bestuursrecht, artikel 35 en 36 van de Participatiewet</text:p>
            <text:p text:style-name="al"/>
            <text:p text:style-name="al"/>
            <text:p text:style-name="al">b e s l u i t </text:p>
            <text:p text:style-name="al"/>
            <text:p text:style-name="al">De Eerste wijziging Beleidsregels bijzondere bijstand Kempengemeent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paragraaf_id1-3-2-2-2" text:style-name="paragraaf">
            <text:p text:style-name="paragraaf_kop"><text:span text:style-name="label">ARTIKEL</text:span> <text:span text:style-name="nr"/> I</text:p>
            <text:section text:name="structuurtekst_id1-3-2-2-2-2" text:style-name="structuurtekst">
              <text:p text:style-name="al"/>
              <text:p text:style-name="al">De beleidsregels bijzondere bijstand Kempengemeenten 2026 worden als volgt gewijzigd:</text:p>
              <text:p text:style-name="al"/>
              <text:p text:style-name="al">
              <text:span text:style-name="nadrukvet">Artikel 4.4 Berekening woonkostentoeslag huurders</text:span>
            </text:p>
              <text:p text:style-name="al">Dit artikel komt te vervallen. </text:p>
              <text:p text:style-name="al"/>
              <text:p text:style-name="al">
              <text:span text:style-name="nadrukvet">Artikel 4.5 Berekening woonkostentoeslag eigenaren </text:span>
            </text:p>
              <text:p text:style-name="al">Dit artikel komt te vervallen. </text:p>
              <text:p text:style-name="al"/>
              <text:p text:style-name="al">
              <text:span text:style-name="nadrukvet">Artikel 4.6 Doorbetaling vaste lasten bij opname in inrichting </text:span>
            </text:p>
              <text:p text:style-name="al">Door het vervallen van de artikelen 4.4 en 4.5 wordt dit artikel vernummerd tot artikel 4.4. </text:p>
              <text:p text:style-name="al"/>
              <text:p text:style-name="al">
              <text:span text:style-name="nadrukvet">Artikel 5.2 Kosten bewindvoering, curatele en mentorschap. </text:span>
            </text:p>
              <text:p text:style-name="al">Lid 3 en lid 4 komen te vervallen. </text:p>
              <text:p text:style-name="al"/>
              <text:p text:style-name="al">
              <text:span text:style-name="nadrukvet">Artikel 6.1 Hoogte bijzondere bijstand 18 t/m 20-jarigen </text:span>
            </text:p>
              <text:p text:style-name="al"/>
              <text:p text:style-name="al">1. Artikel 6.1 komt te luiden: Het college kan bijzondere bijstand verstrekken aan personen van 18, 19 of 20 jaar als deze persoon in een inrichting verblijft:</text:p>
              <text:p text:style-name="al">a. de ouders zijn overleden;</text:p>
              <text:p text:style-name="al">b. sprake is van een aantoonbare ernstig verstoorde relatie tussen de ouders en de jongere, waardoor de jongere aantoonbaar zijn ouders niet op hun onderhoudsplicht kan aanspreken; of</text:p>
              <text:p text:style-name="al">c. de ouders aantoonbaar niet kunnen bijdragen in de kosten.</text:p>
              <text:p text:style-name="al">2. De hoogte van de bijzondere bijstand, als bedoeld in lid 1 wordt bepaald aan de hand van de individuele situatie en bedraagt minimaal 75% van de norm van een alleenstaande van 21 jaar en ouder in een inrichting en maximaal 100% van de norm van een alleenstaande van 21 jaar en ouder in een inrichting.</text:p>
              <text:p text:style-name="al"/>
              <text:p text:style-name="al"/>
              <text:p text:style-name="al"/>
              <text:p text:style-name="al">
              <text:span text:style-name="nadrukvet">Artikel 10.1 Nadere regels individuele inkomenstoeslag </text:span>
            </text:p>
              <text:p text:style-name="al"/>
              <text:p text:style-name="al"/>
              <text:p text:style-name="al">In het eerste lid wordt &lt;2&gt; vervangen door &lt;12&gt;.</text:p>
              <text:p text:style-name="al"/>
              <text:p text:style-name="al"/>
            </text:section>
          </text:section>
          <text:section text:name="paragraaf_id1-3-2-2-3" text:style-name="paragraaf">
            <text:p text:style-name="paragraaf_kop"><text:span text:style-name="label">ARTIKEL</text:span> <text:span text:style-name="nr"/> II</text:p>
            <text:section text:name="structuurtekst_id1-3-2-2-3-2" text:style-name="structuurtekst">
              <text:p text:style-name="al"/>
              <text:p text:style-name="al">
              <text:span text:style-name="nadrukvet">Inwerkingtreding en citeertitel </text:span>
            </text:p>
              <text:p text:style-name="al">1. Deze beleidsregel treedt in werking op de dag na de bekendmaking.</text:p>
              <text:p text:style-name="al">2. Deze beleidsregel wordt aangehaald als: Eerste wijziging Beleidsregels bijzondere bijstand Kem-pengemeenten 2026.</text:p>
              <text:p text:style-name="al"/>
              <text:p text:style-name="al">Aldus besloten door burgemeester en wethouders van Reusel-De Mierden op 30 juni 2026.</text:p>
              <text:p text:style-name="al"/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Reusel-De Mierden, </text:span></text:p>
            <text:p><text:span text:style-name="functie"/></text:p>
            <text:p><text:span text:style-name="functie"/></text:p>
            <text:p><text:span text:style-name="functie">De secretaris, dhr. J.P.P.S. Ruyters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74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Sociale zekerheid | Organisatie en beleid</meta:user-defined>
    <meta:user-defined meta:name="DC.source">artikel 4 van de Aanpassingswet derde tranche Awb I]|[1.0:c:BWBR0008994&amp;artikel=4&amp;g=1998-01-01</meta:user-defined>
    <meta:user-defined meta:name="DC.source">artikel 35 van de Participatiewet]|[1.0:c:BWBR0015703&amp;artikel=35&amp;g=2025-07-01</meta:user-defined>
    <meta:user-defined meta:name="DC.source">artikel 36 van de Participatiewet]|[1.0:c:BWBR0015703&amp;artikel=36&amp;g=2025-07-01</meta:user-defined>
    <meta:user-defined meta:name="DC.source">artikel 1.13 van de Wet kinderopvang en kwaliteitseisen peuterspeelzalen]|[1.0:c:BWBR0017017&amp;artikel=1.13&amp;g=2024-12-11</meta:user-defined>
    <meta:user-defined meta:name="OVERHEIDop.referentienummer">5.21689</meta:user-defined>
    <meta:user-defined meta:name="DCTERMS.alternative">Beleidsregels bijzondere bijstand Kempengemeenten 2026 </meta:user-defined>
    <dc:language>nl</dc:language>
    <meta:user-defined meta:name="OVERHEIDop.locatietype/OVERHEIDop.gebiedsmarkering">Gemeente</meta:user-defined>
    <meta:user-defined meta:name="DC.title">Beleidsregels bijzondere bijstand Kempengemeenten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71</meta:user-defined>
    <meta:user-defined meta:name="OVERHEIDop.betreftRegeling">CVDR747416_2</meta:user-defined>
    <meta:user-defined meta:name="xs:date/OVERHEIDop.startdatum">2026-07-04</meta:user-defined>
    <meta:user-defined meta:name="OVERHEIDop.GmbID/DC.identifier">gmb-2026-317471</meta:user-defined>
    <meta:user-defined meta:name="OVERHEIDop.versieInformatie"/>
  </office:meta>
</office:document-meta>
</file>