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en WOZ-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ilvarenbeek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college voor de heffing van de gemeentelijke belastingen een functionaris kan aanwijzen als heffingsambtenaar;</text:p>
              </text:list-item>
              <text:list-item text:style-override="id1-3-2-1-1-5-2">
                <text:number>-</text:number>
                <text:p text:style-name="al">Het college dezelfde functionaris kan aanwijzen als WOZ-ambtenaar;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rtikel 2.1 van de Collectieve arbeidsvoorwaardenregeling van de gemeente Hilvarenbeek;</text:p>
              </text:list-item>
              <text:list-item text:style-override="id1-3-2-1-1-8-2">
                <text:number>-</text:number>
                <text:p text:style-name="al">artikel 231 en 232 van de Gemeentewet;</text:p>
              </text:list-item>
              <text:list-item text:style-override="id1-3-2-1-1-8-3">
                <text:number>-</text:number>
                <text:p text:style-name="al">artikel 1 van de Wet WOZ;</text:p>
              </text:list-item>
            </text:list>
            <text:p text:style-name="al">Besluit:</text:p>
            <text:p text:style-name="al"/>
            <text:p text:style-name="al">Vast te stellen het aanwijzingsbesluit heffingsambtenaar en WOZ-ambten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Als de gemeenteambtenaar belast met de heffing van gemeentelijke belastingen als bedoeld in artikel 231, tweede lid, onderdeel b, of artikel 232, tweede lid, onderdeel a van de Gemeentewet wordt aangewezen ‘afdelingshoofd dienstverlening’;</text:p>
              </text:list-item>
              <text:list-item text:style-override="id1-3-2-2-1-2-2">
                <text:number>b.</text:number>
                <text:p text:style-name="al">de in onderdeel a genoemde gemeenteambtenaar wordt tevens aangewezen als WOZ-ambtenaar als bedoeld in artikel 1, tweede lid, van de Wet waardering onroerende zak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Alle voorgaande aanwijsbesluiten met betrekking tot de heffingsambtenaar en de WOZ-ambtenaar worden ingetrokken.</text:p>
              </text:list-item>
              <text:list-item text:style-override="id1-3-2-2-2-3">
                <text:number>2.</text:number>
                <text:p text:style-name="al">Indien en voorzover van belang bekrachtigd het college hierbij eventueel onbevoegd genomen besluiten van de heffingsambtenaar en/of de WOZ-ambtenaa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de eerste dag na die van de bekendmaking.</text:p>
              </text:list-item>
              <text:list-item text:style-override="id1-3-2-2-3-3">
                <text:number>2.</text:number>
                <text:p text:style-name="al">Dit besluit wordt aangehaald als: ‘aanwijsbesluit heffingsambtenaar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ilvarenbeek, 30 jun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Hilvarenbeek,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F. Janse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. Hou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74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6-06-04</meta:user-defined>
    <meta:user-defined meta:name="DC.source">artikel 232 van de Gemeentewet]|[1.0:c:BWBR0005416&amp;artikel=232&amp;g=2026-06-04</meta:user-defined>
    <meta:user-defined meta:name="DC.source">Artikel 1 van de Wet WOZ]|[https://wetten.overheid.nl/jci1.3:c:BWBR0007119&amp;hoofdstuk=I&amp;artikel=1&amp;z=2026-07-01&amp;g=2026-07-01</meta:user-defined>
    <meta:user-defined meta:name="DCTERMS.alternative">Aanwijsbesluit heffingsambtenaar</meta:user-defined>
    <dc:language>nl</dc:language>
    <meta:user-defined meta:name="OVERHEIDop.locatietype/OVERHEIDop.gebiedsmarkering">Gemeente</meta:user-defined>
    <meta:user-defined meta:name="DC.title">Aanwijzingsbesluit heffingsambtenaar en WOZ-ambten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7464</meta:user-defined>
    <meta:user-defined meta:name="OVERHEIDop.betreftRegeling">CVDR763779_1</meta:user-defined>
    <meta:user-defined meta:name="OVERHEIDop.GmbID/DC.identifier">gmb-2026-317464</meta:user-defined>
    <meta:user-defined meta:name="xs:date/OVERHEIDop.startdatum">2026-07-02</meta:user-defined>
    <meta:user-defined meta:name="OVERHEIDop.versieInformatie"/>
  </office:meta>
</office:document-meta>
</file>