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van de woning aan Vrijhof 6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Vrijhof 6: het plaatsen van een dakkapel aan de voorzijde van de woning (datum ontvangst: 23 juni 2026)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30 juni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1746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46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46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Vrijhof 6 te Krimpen aan den IJssel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461</meta:user-defined>
    <meta:user-defined meta:name="OVERHEIDop.GmbID/DC.identifier">gmb-2026-317461</meta:user-defined>
    <meta:user-defined meta:name="OVERHEIDop.versieInformatie"/>
  </office:meta>
</office:document-meta>
</file>