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44*"/>
    </style:style>
    <style:style style:family="table-column" style:parent-style-name="colspec" style:name="id1-3-2-2-1-4-1-2">
      <style:table-column-properties style:rel-column-width="44*"/>
    </style:style>
    <text:list-style style:name="id1-3-2-2-1-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timuleringsbijdrage Waddinxveen 2024-2026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artikel 3 van 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Leefstijlplan 2024-2026 Waddinxve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van de Stimuleringsbijdrage Waddinxveen 2024-2026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text:p>
                    <text:p text:style-name="table_al"/>
                    <text:list text:style-name="id1-3-2-2-1-4-1-3-2-1-3">
                      <text:list-item text:style-override="id1-3-2-2-1-4-1-3-2-1-3-1">
                        <text:number>2.</text:number>
                        <text:p text:style-name="table_al"> Voor deze stimuleringsregeling geldt een subsidieplafond van € 40.000 per kalenderjaar<text:span text:style-name="nadrukcur">. </text:span></text:p>
                        <text:p text:style-name="table_al">De stimuleringsbijdrage wordt slechts verleend tot ten hoogste het subsidieplafond. De aanvragen worden behandeld op volgorde van binnenkomst. Indien een aanvraag voor een stimuleringsbijdrage boven het subsidieplafond uitkomt, wordt deze afgewezen, dan wel deels toegekend tot het maximumbedrag is bereikt<text:span text:style-name="nadrukcur">.</text:span></text:p>
                      </text:list-item>
                    </text:list>
                  </table:table-cell>
                  <table:table-cell table:style-name="cell_frame_all" table:number-rows-spanned="1" table:number-columns-spanned="1">
                    <text:p text:style-name="table_al">Artikel 6</text:p>
                    <text:p text:style-name="table_al"/>
                    <text:list text:style-name="id1-3-2-2-1-4-1-3-2-2-3">
                      <text:list-item text:style-override="id1-3-2-2-1-4-1-3-2-2-3-1">
                        <text:number>2.</text:number>
                        <text:p text:style-name="table_al"> Het college maakt ieder jaar per subsidieregeling het subsidieplafond voor het volgende kalenderjaar bekend via de website van de gemeente Waddinxveen. </text:p>
                      </text:list-item>
                      <text:list-item text:style-override="id1-3-2-2-1-4-1-3-2-2-3-2">
                        <text:number>3.</text:number>
                        <text:p text:style-name="table_al"> 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4-1-3-2-2-3-3">
                        <text:number>4.</text:number>
                        <text:p text:style-name="table_al"> De stimuleringsbijdrage wordt slechts verleend tot ten hoogste het subsidieplafond. De aanvragen worden behandeld op volgorde van binnenkomst. Indien een aanvraag voor een stimuleringsbijdrage boven het subsidieplafond uitkomt, wordt deze afgewezen, dan wel deels toegekend tot het maximumbedrag is berei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collegevergadering van 16 juni 2025, </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7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https://lokaleregelgeving.overheid.nl/CVDR657911/1#artikel_3.</meta:user-defined>
    <meta:user-defined meta:name="DC.source">titel 4.3 van de Algemene wet bestuursrecht]|[1.0:c:BWBR0005537&amp;titeldeel=4.3&amp;g=2024-05-01</meta:user-defined>
    <meta:user-defined meta:name="DC.source">Leefstijlplan 2024-2026 Waddinxveen]|[https://lokaleregelgeving.overheid.nl/CVDR720121/1</meta:user-defined>
    <meta:user-defined meta:name="OVERHEIDop.referentienummer">275716</meta:user-defined>
    <meta:user-defined meta:name="DCTERMS.alternative">Stimuleringsbijdrage Waddinxveen 2024-2026</meta:user-defined>
    <dc:language>nl</dc:language>
    <meta:user-defined meta:name="OVERHEIDop.locatietype/OVERHEIDop.gebiedsmarkering">Gemeente</meta:user-defined>
    <meta:user-defined meta:name="DC.title">Stimuleringsbijdrage Waddinxveen 2024-2026</meta:user-defined>
    <meta:user-defined meta:name="DCTERMS.W3CDTF/DCTERMS.available">2026-01-29</meta:user-defined>
    <meta:user-defined meta:name="DCTERMS.W3CDTF/OVERHEIDop.jaargang">2026</meta:user-defined>
    <meta:user-defined meta:name="OVERHEIDop.publicationIssue">31746</meta:user-defined>
    <meta:user-defined meta:name="OVERHEIDop.betreftRegeling">CVDR722671_2</meta:user-defined>
    <meta:user-defined meta:name="xs:date/OVERHEIDop.startdatum">2026-01-30</meta:user-defined>
    <meta:user-defined meta:name="xs:date/OVERHEIDop.einddatum">2027-01-01</meta:user-defined>
    <meta:user-defined meta:name="OVERHEIDop.GmbID/DC.identifier">gmb-2026-31746</meta:user-defined>
    <meta:user-defined meta:name="OVERHEIDop.versieInformatie"/>
  </office:meta>
</office:document-meta>
</file>