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 grenzend aan Duindoorn 48, Krimpen aan den IJssel </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Duindoorn 48, te verkopen aan de eigenaar van dit adres. Het gaat om een stuk grond met perceelnummer C 8745, ter grootte van ca. 125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maatschappelijkvastgoed@krimpenaandenijsse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745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5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5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Bekendmaking voorgenomen grondverkoop - grenzend aan Duindoorn 48, Krimpen aan den IJssel</meta:user-defined>
    <meta:user-defined meta:name="DCTERMS.W3CDTF/DCTERMS.available">2026-07-03</meta:user-defined>
    <meta:user-defined meta:name="DCTERMS.W3CDTF/OVERHEIDop.jaargang">2026</meta:user-defined>
    <meta:user-defined meta:name="OVERHEIDop.publicationIssue">317456</meta:user-defined>
    <meta:user-defined meta:name="OVERHEIDop.GmbID/DC.identifier">gmb-2026-317456</meta:user-defined>
    <meta:user-defined meta:name="OVERHEIDop.versieInformatie"/>
  </office:meta>
</office:document-meta>
</file>